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15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16" style:parent-style-name="Textbody" style:list-style-name="LFO1" style:family="paragraph">
      <style:text-properties style:font-name="Times New Roman" fo:color="#333333" fo:font-size="14pt" style:font-size-asian="14pt" style:font-size-complex="14pt"/>
    </style:style>
    <style:style style:name="P1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list-style-name="LFO2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47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48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49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0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1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2" style:parent-style-name="Standard" style:list-style-name="LFO3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6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7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8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0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1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04" style:parent-style-name="Standard" style:family="paragraph">
      <style:paragraph-properties>
        <style:tab-stops>
          <style:tab-stop style:type="left" style:position="4.816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ONKURS:</text:p>
      <text:p text:style-name="P2"><text:s/>NAJPIĘKNIEJSZA OZDOBA</text:p>
      <text:p text:style-name="P3">BOŻONARODZENIOWA</text:p>
      <text:p text:style-name="P4"/>
      <text:p text:style-name="P5">KONKURS DLA UCZNIÓW KLAS I-VIII</text:p>
      <text:p text:style-name="P6"/>
      <text:p text:style-name="P7"><text:span text:style-name="T8">POSTANOWIENIA OGÓLNE</text:span></text:p>
      <text:p text:style-name="P9"/>
      <text:p text:style-name="P10">1. POMYSŁODAWCA I OSOBA ODPOWIEDZIALNA ZA PRZEPROWADZENIE KONKURSU: Lidia Bednarek.</text:p>
      <text:p text:style-name="P11"/>
      <text:p text:style-name="Standard"><text:span text:style-name="T12">2. CELE KONKURSU:</text:span></text:p>
      <text:p text:style-name="P13"/>
      <text:list text:style-name="LFO1" text:continue-numbering="true">
        <text:list-item>
          <text:p text:style-name="P14">Kultywowanie tradycji Świąt Bożego Narodzenia, podtrzymywanie i pielęgnowanie tradycji wykonywania ozdób bożonarodzeniowych.</text:p>
        </text:list-item>
        <text:list-item>
          <text:p text:style-name="P15">Wprowadzenie w atmosferę zbliżających się Świąt Bożego Narodzenia.</text:p>
        </text:list-item>
        <text:list-item>
          <text:p text:style-name="P16">Rozwijanie i prezentowanie uzdolnień artystycznych młodych ludzi.</text:p>
        </text:list-item>
        <text:list-item>
          <text:p text:style-name="P17">Czerpanie radości z efektów własnych działań twórczych</text:p>
        </text:list-item>
      </text:list>
      <text:p text:style-name="P18"/>
      <text:p text:style-name="P19"/>
      <text:p text:style-name="Standard"><text:span text:style-name="T20">3. UCZESTNICY KONKURSU:</text:span></text:p>
      <text:p text:style-name="P21"/>
      <text:p text:style-name="P22">Konkurs adresowany jest do uczniów Szkoły Podstawowej nr 30 im. rtm. Witolda Pileckiego w dwóch grupach wiekowych: klasy 1-3 oraz klasy 4-8</text:p>
      <text:p text:style-name="P23"/>
      <text:p text:style-name="P24">ZAŁOŻENIA ORGANIZACYJNE:</text:p>
      <text:p text:style-name="P25"/>
      <text:p text:style-name="P26">a) Konkurs przeznaczony jest dla uczniów klas 1-8 Szkoły Podstawowej nr 30 im. rtm. Witolda Pileckiego.</text:p>
      <text:p text:style-name="P27"/>
      <text:p text:style-name="P28">b) do konkursu uczniowie przystępują indywidualnie.</text:p>
      <text:p text:style-name="P29"/>
      <text:p text:style-name="P30">c) Każdy uczestnik może wykonać tylko jedną pracę konkursową.</text:p>
      <text:p text:style-name="P31"/>
      <text:p text:style-name="P32">d) Prace konkursowe muszą być pracami własnymi, nigdzie wcześniej niepublikowanymi.</text:p>
      <text:p text:style-name="P33"/>
      <text:p text:style-name="P34">e) Wymogi formalne:</text:p>
      <text:p text:style-name="P35"/>
      <text:list text:style-name="LFO2" text:continue-numbering="true">
        <text:list-item>
          <text:p text:style-name="P36">Wykonanie pracy konkursowej:</text:p>
        </text:list-item>
      </text:list>
      <text:soft-page-break/>
      <text:p text:style-name="P37">Zadaniem uczestnika jest wykonanie ozdoby bożonarodzeniowej( technika wykonania dowolna)</text:p>
      <text:list text:style-name="LFO2" text:continue-numbering="true">
        <text:list-item>
          <text:p text:style-name="P38">Wykonaną pracę należy dostarczyć wraz z <text:s/>załącznikiem ( karta zgłoszeniowa)</text:p>
        </text:list-item>
      </text:list>
      <text:p text:style-name="P39"/>
      <text:p text:style-name="P40"/>
      <text:p text:style-name="P41">1. PRZEBIEG KONKURSU:</text:p>
      <text:p text:style-name="P42"/>
      <text:p text:style-name="P43">a) Ocenę prac przeprowadzi komisja konkursowa</text:p>
      <text:p text:style-name="P44">b) decyzje komisji są ostateczne</text:p>
      <text:p text:style-name="P45">c) Kryteria oceniania prac:</text:p>
      <text:list text:style-name="LFO3" text:continue-numbering="true">
        <text:list-item>
          <text:p text:style-name="P46">Kryteria oceny:</text:p>
        </text:list-item>
        <text:list-item>
          <text:p text:style-name="P47">Oryginalność i pomysłowość</text:p>
        </text:list-item>
        <text:list-item>
          <text:p text:style-name="P48">Zgodność pracy z tematem konkursu</text:p>
        </text:list-item>
        <text:list-item>
          <text:p text:style-name="P49">Stopień trudności</text:p>
        </text:list-item>
        <text:list-item>
          <text:p text:style-name="P50">Ogólny wyraz artystyczny</text:p>
        </text:list-item>
        <text:list-item>
          <text:p text:style-name="P51">Technika wykonania</text:p>
        </text:list-item>
        <text:list-item>
          <text:p text:style-name="P52">Estetyka wykonania</text:p>
        </text:list-item>
      </text:list>
      <text:p text:style-name="P53"/>
      <text:p text:style-name="Standard"><text:span text:style-name="T54">2. Prace należy dostarczyć do pani Lidii Bednarek<text:s/></text:span><text:span text:style-name="T55">do dnia<text:s/></text:span><text:span text:style-name="T56">8</text:span><text:span text:style-name="T57"><text:s/>grudnia 202</text:span><text:span text:style-name="T58">5</text:span><text:span text:style-name="T59"><text:s/>wraz z kartą zgłoszeniową ( załącznik nr 1 do regulaminu)</text:span></text:p>
      <text:p text:style-name="P60"/>
      <text:p text:style-name="P61">3. Nagrody:</text:p>
      <text:p text:style-name="P62"/>
      <text:p text:style-name="P63">a) Organizator przyzna nagrody autorom trzech najlepszych prac w klasach 1-3 i 4-8 oraz wyróżnienia</text:p>
      <text:p text:style-name="P64">b) Lista laureatów i zwycięskie prace konkursowe, zostaną opublikowane na stronie internetowej szkoły w zakładce konkursy szkolne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KARTA ZGŁOSZENIOWA „NAJPIĘKNIEJSZA OZDOBA <text:s text:c="4"/>BOŻONARODZENIOWA”</text:span></text:p>
      <text:p text:style-name="P87"/>
      <text:p text:style-name="P88">IMIĘ I NAZWISKO: …………………………………………………………</text:p>
      <text:p text:style-name="P89"/>
      <text:p text:style-name="P90">KLASA: ………………………………………………………………………</text:p>
      <text:p text:style-name="P91"/>
      <text:p text:style-name="P92"/>
      <text:p text:style-name="P93"/>
      <text:p text:style-name="P94"/>
      <text:p text:style-name="P95">Wyrażam/ Nie wyrażam* zgodę/y na przekazanie pracy konkursowej na szkolny kiermasz świąteczny.</text:p>
      <text:p text:style-name="P96"/>
      <text:p text:style-name="P97"/>
      <text:p text:style-name="P98"/>
      <text:p text:style-name="P99"/>
      <text:p text:style-name="P100"/>
      <text:p text:style-name="P101"/>
      <text:p text:style-name="P102">* niepotrzebne skreślić</text:p>
      <text:p text:style-name="P103"><text:s text:c="36"/>………………………</text:p>
      <text:p text:style-name="P104"><text:s text:c="64"/>podpis rodzica/ opiekuna prawnego<text:s/></text:p>
      <text:p text:style-name="P105"/>
      <text:p text:style-name="P106"><text:s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idia Bednarek</dc:creator>
    <meta:creation-date>2023-09-05T09:43:00Z</meta:creation-date>
    <dc:date>2025-11-16T21:29:00Z</dc:date>
    <meta:print-date>2024-11-18T18:28:00Z</meta:print-date>
    <meta:template xlink:href="Normal" xlink:type="simple"/>
    <meta:editing-cycles>17</meta:editing-cycles>
    <meta:editing-duration>PT2160S</meta:editing-duration>
    <meta:document-statistic meta:page-count="3" meta:paragraph-count="4" meta:word-count="335" meta:character-count="2347" meta:row-count="16" meta:non-whitespace-character-count="2016"/>
  </office:meta>
</office:document-meta>
</file>