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Textbody" style:list-style-name="LFO1" style:family="paragraph">
      <style:text-properties style:font-name="Times New Roman" fo:color="#333333" fo:font-size="14pt" style:font-size-asian="14pt" style:font-size-complex="14pt"/>
    </style:style>
    <style:style style:name="P15" style:parent-style-name="Textbody" style:list-style-name="LFO1" style:family="paragraph">
      <style:text-properties style:font-name="Times New Roman" fo:color="#333333" fo:font-size="14pt" style:font-size-asian="14pt" style:font-size-complex="14pt"/>
    </style:style>
    <style:style style:name="P16" style:parent-style-name="Textbody" style:list-style-name="LFO1" style:family="paragraph">
      <style:text-properties style:font-name="Times New Roman" fo:color="#333333" fo:font-size="14pt" style:font-size-asian="14pt" style:font-size-complex="14pt"/>
    </style:style>
    <style:style style:name="P1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47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48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49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0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1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2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ONKURS:</text:p>
      <text:p text:style-name="P2"><text:s/>NAJPIĘKNIEJSZA OZDOBA</text:p>
      <text:p text:style-name="P3">BOŻONARODZENIOWA</text:p>
      <text:p text:style-name="P4"/>
      <text:p text:style-name="P5">KONKURS DLA UCZNIÓW KLAS I-VIII</text:p>
      <text:p text:style-name="P6"/>
      <text:p text:style-name="P7"><text:span text:style-name="T8">POSTANOWIENIA OGÓLNE</text:span></text:p>
      <text:p text:style-name="P9"/>
      <text:p text:style-name="P10">1. POMYSŁODAWCA I OSOBA ODPOWIEDZIALNA ZA PRZEPROWADZENIE KONKURSU: Lidia Bednarek.</text:p>
      <text:p text:style-name="P11"/>
      <text:p text:style-name="Standard"><text:span text:style-name="T12">2. CELE KONKURSU:</text:span></text:p>
      <text:p text:style-name="P13"/>
      <text:list text:style-name="LFO1" text:continue-numbering="true">
        <text:list-item>
          <text:p text:style-name="P14">Kultywowanie tradycji Świąt Bożego Narodzenia, podtrzymywanie i pielęgnowanie tradycji wykonywania ozdób<text:s/>bożonarodzeniowych.</text:p>
        </text:list-item>
        <text:list-item>
          <text:p text:style-name="P15">Wprowadzenie w atmosferę zbliżających się Świąt Bożego Narodzenia.</text:p>
        </text:list-item>
        <text:list-item>
          <text:p text:style-name="P16">Rozwijanie i prezentowanie uzdolnień artystycznych młodych ludzi.</text:p>
        </text:list-item>
        <text:list-item>
          <text:p text:style-name="P17">Czerpanie radości z efektów własnych działań twórczych</text:p>
        </text:list-item>
      </text:list>
      <text:p text:style-name="P18"/>
      <text:p text:style-name="P19"/>
      <text:p text:style-name="Standard"><text:span text:style-name="T20">3. UCZESTNICY KONKURSU:</text:span></text:p>
      <text:p text:style-name="P21"/>
      <text:p text:style-name="P22">Konkurs adresowany jest do uczniów<text:s/>Szkoły<text:s/>Podstawowej nr 30 im. rtm. Witolda Pileckiego<text:s/>w dwóch grupach wiekowych: klasy 1-3 oraz klasy 4-8</text:p>
      <text:p text:style-name="P23"/>
      <text:p text:style-name="P24">ZAŁOŻENIA ORGANIZACYJNE:</text:p>
      <text:p text:style-name="P25"/>
      <text:p text:style-name="P26">a) Konkurs przeznaczony jest dla uczniów klas 1-8<text:s/>Szkoły<text:s/>Podstawowej nr 30 im. rtm. Witolda Pileckiego.</text:p>
      <text:p text:style-name="P27"/>
      <text:p text:style-name="P28">b) do konkursu uczniowie przystępują indywidualnie.</text:p>
      <text:p text:style-name="P29"/>
      <text:p text:style-name="P30">c) Każdy uczestnik może wykonać tylko jedną pracę konkursową.</text:p>
      <text:p text:style-name="P31"/>
      <text:p text:style-name="P32">d) Prace konkursowe muszą być pracami własnymi, nigdzie wcześniej niepublikowanymi.</text:p>
      <text:p text:style-name="P33"/>
      <text:p text:style-name="P34">e) Wymogi formalne:</text:p>
      <text:p text:style-name="P35"/>
      <text:list text:style-name="LFO2" text:continue-numbering="true">
        <text:list-item>
          <text:p text:style-name="P36">Wykonanie pracy konkursowej:</text:p>
        </text:list-item>
      </text:list>
      <text:soft-page-break/>
      <text:p text:style-name="P37">Zadaniem uczestnika jest wykonanie ozdoby bożonarodzeniowej( technika wykonania dowolna)</text:p>
      <text:list text:style-name="LFO2" text:continue-numbering="true">
        <text:list-item>
          <text:p text:style-name="P38">Wykonaną pracę należy dostarczyć wraz z <text:s/>załącznikiem ( karta zgłoszeniowa)</text:p>
        </text:list-item>
      </text:list>
      <text:p text:style-name="P39"/>
      <text:p text:style-name="P40"/>
      <text:p text:style-name="P41">1. PRZEBIEG KONKURSU:</text:p>
      <text:p text:style-name="P42"/>
      <text:p text:style-name="P43">a) Ocenę prac przeprowadzi komisja konkursowa</text:p>
      <text:p text:style-name="P44">b) decyzje komisji są ostateczne</text:p>
      <text:p text:style-name="P45">c) Kryteria oceniania prac:</text:p>
      <text:list text:style-name="LFO3" text:continue-numbering="true">
        <text:list-item>
          <text:p text:style-name="P46">Kryteria oceny:</text:p>
        </text:list-item>
        <text:list-item>
          <text:p text:style-name="P47">Oryginalność i pomysłowość</text:p>
        </text:list-item>
        <text:list-item>
          <text:p text:style-name="P48">Zgodność pracy z tematem konkursu</text:p>
        </text:list-item>
        <text:list-item>
          <text:p text:style-name="P49">Stopień trudności</text:p>
        </text:list-item>
        <text:list-item>
          <text:p text:style-name="P50">Ogólny wyraz artystyczny</text:p>
        </text:list-item>
        <text:list-item>
          <text:p text:style-name="P51">Technika wykonania</text:p>
        </text:list-item>
        <text:list-item>
          <text:p text:style-name="P52">Estetyka wykonania</text:p>
        </text:list-item>
      </text:list>
      <text:p text:style-name="P53"/>
      <text:p text:style-name="Standard"><text:span text:style-name="T54">2. Prace należy dostarczyć do<text:s/></text:span><text:span text:style-name="T55">p</text:span><text:span text:style-name="T56">ani Lidii Bednarek<text:s/></text:span><text:span text:style-name="T57">do dnia 6 grudnia 2024 wraz z kartą zgłoszeniową ( załącznik nr 1 do regulaminu)</text:span></text:p>
      <text:p text:style-name="P58"/>
      <text:p text:style-name="P59">3. Nagrody:</text:p>
      <text:p text:style-name="P60"/>
      <text:p text:style-name="P61">a) Organizator przyzna nagrody autorom trzech najlepszych prac w klasach 1-3 i 4-8 oraz wyróżnienia</text:p>
      <text:p text:style-name="P62">b) Lista laureatów i zwycięskie prace konkursowe, zostaną opublikowane na stronie internetowej szkoły w zakładce konkursy szkolne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Standard"><text:span text:style-name="T81">KARTA ZGŁOSZENIOWA „NAJPIĘKNIEJSZA OZDOBA BOŻONARODZENIOWA”</text:span></text:p>
      <text:p text:style-name="P82"/>
      <text:p text:style-name="P83">IMIĘ I NAZWISKO: …………………………………………………………</text:p>
      <text:p text:style-name="P84"/>
      <text:p text:style-name="P85">KLASA: ………………………………………………………………………</text:p>
      <text:p text:style-name="P86"/>
      <text:p text:style-name="P87">Wyrażam/ Nie wyrażam* zgodę/y na przekazanie pracy konkursowej na szkolny kiermasz świąteczny.</text:p>
      <text:p text:style-name="P88"/>
      <text:p text:style-name="P89"/>
      <text:p text:style-name="P90">* niepotrzebne skreślić</text:p>
      <text:p text:style-name="P91"/>
      <text:p text:style-name="P92"/>
      <text:p text:style-name="P93"/>
      <text:p text:style-name="P94">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idia Bednarek</dc:creator>
    <meta:creation-date>2023-09-05T09:43:00Z</meta:creation-date>
    <dc:date>2024-11-14T20:10:00Z</dc:date>
    <meta:template xlink:href="Normal" xlink:type="simple"/>
    <meta:editing-cycles>14</meta:editing-cycles>
    <meta:editing-duration>PT2040S</meta:editing-duration>
    <meta:document-statistic meta:page-count="3" meta:paragraph-count="4" meta:word-count="313" meta:character-count="2191" meta:row-count="15" meta:non-whitespace-character-count="1882"/>
  </office:meta>
</office:document-meta>
</file>