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fo:font-weight="bold" style:font-weight-asian="bold" style:font-weight-complex="bold"/>
    </style:style>
    <style:style style:name="P2" style:parent-style-name="Standard" style:family="paragraph">
      <style:text-properties style:font-name="Times New Roman" fo:font-weight="bold" style:font-weight-asian="bold" style:font-weight-complex="bold"/>
    </style:style>
    <style:style style:name="P3" style:parent-style-name="Standard" style:family="paragraph">
      <style:text-properties style:font-name="Times New Roman"/>
    </style:style>
    <style:style style:name="P4" style:parent-style-name="Standard" style:family="paragraph">
      <style:text-properties style:font-name="Times New Roman" fo:font-weight="bold" style:font-weight-asian="bold" style:font-weight-complex="bold"/>
    </style:style>
    <style:style style:name="P5" style:parent-style-name="Standard" style:family="paragraph">
      <style:text-properties style:font-name="Times New Roman" fo:font-weight="bold" style:font-weight-asian="bold" style:font-weight-complex="bold"/>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T13" style:parent-style-name="Domyślnaczcionkaakapitu" style:family="text">
      <style:text-properties style:font-name="Times New Roman" fo:font-weight="bold" style:font-weight-asian="bold" style:font-weight-complex="bold"/>
    </style:style>
    <style:style style:name="T14" style:parent-style-name="Domyślnaczcionkaakapitu" style:family="text">
      <style:text-properties style:font-name="Times New Roman" fo:font-weight="bold" style:font-weight-asian="bold" style:font-weight-complex="bold"/>
    </style:style>
    <style:style style:name="P15" style:parent-style-name="Standard" style:family="paragraph">
      <style:text-properties style:font-name="Times New Roman"/>
    </style:style>
    <style:style style:name="T16" style:parent-style-name="Domyślnaczcionkaakapitu" style:family="text">
      <style:text-properties style:font-name="Times New Roman" fo:font-weight="bold" style:font-weight-asian="bold" style:font-weight-complex="bold"/>
    </style:style>
    <style:style style:name="T17" style:parent-style-name="Domyślnaczcionkaakapitu" style:family="text">
      <style:text-properties style:font-name="Times New Roman"/>
    </style:style>
    <style:style style:name="T18" style:parent-style-name="Domyślnaczcionkaakapitu" style:family="text">
      <style:text-properties style:font-name="Times New Roman"/>
    </style:style>
    <style:style style:name="T19" style:parent-style-name="Domyślnaczcionkaakapitu" style:family="text">
      <style:text-properties style:font-name="Times New Roman" fo:font-weight="bold" style:font-weight-asian="bold" style:font-weight-complex="bold"/>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fo:font-weight="bold" style:font-weight-asian="bold" style:font-weight-complex="bold"/>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fo:font-weight="bold" style:font-weight-asian="bold" style:font-weight-complex="bold"/>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fo:font-weight="bold" style:font-weight-asian="bold" style:font-weight-complex="bold"/>
    </style:style>
    <style:style style:name="T27" style:parent-style-name="Domyślnaczcionkaakapitu" style:family="text">
      <style:text-properties style:font-name="Times New Roman"/>
    </style:style>
    <style:style style:name="T28" style:parent-style-name="Domyślnaczcionkaakapitu" style:family="text">
      <style:text-properties style:font-name="Times New Roman" fo:font-weight="bold" style:font-weight-asian="bold" style:font-weight-complex="bold"/>
    </style:style>
    <style:style style:name="T29" style:parent-style-name="Domyślnaczcionkaakapitu" style:family="text">
      <style:text-properties style:font-name="Times New Roman" fo:font-weight="bold" style:font-weight-asian="bold" style:font-weight-complex="bold"/>
    </style:style>
    <style:style style:name="T30" style:parent-style-name="Domyślnaczcionkaakapitu" style:family="text">
      <style:text-properties style:font-name="Times New Roman" fo:font-weight="bold" style:font-weight-asian="bold" style:font-weight-complex="bold"/>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T35" style:parent-style-name="Domyślnaczcionkaakapitu" style:family="text">
      <style:text-properties style:font-name="Times New Roman" fo:font-weight="bold" style:font-weight-asian="bold" style:font-weight-complex="bold"/>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fo:font-weight="bold" style:font-weight-asian="bold" style:font-weight-complex="bold"/>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fo:font-weight="bold" style:font-weight-asian="bold" style:font-weight-complex="bold"/>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style:style>
    <style:style style:name="T42" style:parent-style-name="Domyślnaczcionkaakapitu" style:family="text">
      <style:text-properties style:font-name="Times New Roman" fo:font-weight="bold" style:font-weight-asian="bold" style:font-weight-complex="bold"/>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fo:font-weight="bold" style:font-weight-asian="bold" style:font-weight-complex="bold"/>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fo:font-weight="bold" style:font-weight-asian="bold" style:font-weight-complex="bold"/>
    </style:style>
    <style:style style:name="T47" style:parent-style-name="Domyślnaczcionkaakapitu" style:family="text">
      <style:text-properties style:font-name="Times New Roman"/>
    </style:style>
    <style:style style:name="P48" style:parent-style-name="Standard" style:family="paragraph">
      <style:text-properties style:font-name="Times New Roman"/>
    </style:style>
    <style:style style:name="T49" style:parent-style-name="Domyślnaczcionkaakapitu" style:family="text">
      <style:text-properties style:font-name="Times New Roman" fo:font-weight="bold" style:font-weight-asian="bold" style:font-weight-complex="bold"/>
    </style:style>
    <style:style style:name="T50" style:parent-style-name="Domyślnaczcionkaakapitu" style:family="text">
      <style:text-properties style:font-name="Times New Roman" fo:font-weight="bold" style:font-weight-asian="bold" style:font-weight-complex="bold"/>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fo:font-weight="bold" style:font-weight-asian="bold" style:font-weight-complex="bold"/>
    </style:style>
    <style:style style:name="T54" style:parent-style-name="Domyślnaczcionkaakapitu" style:family="text">
      <style:text-properties style:font-name="Times New Roman"/>
    </style:style>
    <style:style style:name="P55" style:parent-style-name="Standard" style:family="paragraph">
      <style:text-properties style:font-name="Times New Roman"/>
    </style:style>
    <style:style style:name="P56" style:parent-style-name="Standard" style:family="paragraph"/>
    <style:style style:name="T57" style:parent-style-name="Domyślnaczcionkaakapitu" style:family="text">
      <style:text-properties style:font-name="Times New Roman" fo:font-weight="bold" style:font-weight-asian="bold" style:font-weight-complex="bold"/>
    </style:style>
    <style:style style:name="T58" style:parent-style-name="Domyślnaczcionkaakapitu" style:family="text">
      <style:text-properties style:font-name="Times New Roman"/>
    </style:style>
    <style:style style:name="P59" style:parent-style-name="Standard" style:family="paragraph"/>
    <style:style style:name="T60" style:parent-style-name="Domyślnaczcionkaakapitu" style:family="text">
      <style:text-properties style:font-name="Times New Roman" fo:font-weight="bold" style:font-weight-asian="bold" style:font-weight-complex="bold"/>
    </style:style>
    <style:style style:name="T61" style:parent-style-name="Domyślnaczcionkaakapitu" style:family="text">
      <style:text-properties style:font-name="Times New Roman"/>
    </style:style>
    <style:style style:name="P62" style:parent-style-name="Standard" style:family="paragraph">
      <style:text-properties style:font-name="Times New Roman"/>
    </style:style>
    <style:style style:name="P63" style:parent-style-name="Standard" style:family="paragraph"/>
    <style:style style:name="T64" style:parent-style-name="Domyślnaczcionkaakapitu" style:family="text">
      <style:text-properties style:font-name="Times New Roman" fo:font-weight="bold" style:font-weight-asian="bold" style:font-weight-complex="bold"/>
    </style:style>
    <style:style style:name="T65" style:parent-style-name="Domyślnaczcionkaakapitu" style:family="text">
      <style:text-properties style:font-name="Times New Roman"/>
    </style:style>
    <style:style style:name="P66" style:parent-style-name="Standard" style:family="paragraph"/>
    <style:style style:name="T67" style:parent-style-name="Domyślnaczcionkaakapitu" style:family="text">
      <style:text-properties style:font-name="Times New Roman" fo:font-weight="bold" style:font-weight-asian="bold" style:font-weight-complex="bold"/>
    </style:style>
    <style:style style:name="T68" style:parent-style-name="Domyślnaczcionkaakapitu" style:family="text">
      <style:text-properties style:font-name="Times New Roman"/>
    </style:style>
    <style:style style:name="P69" style:parent-style-name="Standard" style:family="paragraph"/>
    <style:style style:name="T70" style:parent-style-name="Domyślnaczcionkaakapitu" style:family="text">
      <style:text-properties style:font-name="Times New Roman" fo:font-weight="bold" style:font-weight-asian="bold" style:font-weight-complex="bold"/>
    </style:style>
    <style:style style:name="T71" style:parent-style-name="Domyślnaczcionkaakapitu" style:family="text">
      <style:text-properties style:font-name="Times New Roman"/>
    </style:style>
    <style:style style:name="P72" style:parent-style-name="Standard" style:family="paragraph"/>
    <style:style style:name="T73" style:parent-style-name="Domyślnaczcionkaakapitu" style:family="text">
      <style:text-properties style:font-name="Times New Roman" fo:font-weight="bold" style:font-weight-asian="bold" style:font-weight-complex="bold"/>
    </style:style>
    <style:style style:name="T74" style:parent-style-name="Domyślnaczcionkaakapitu" style:family="text">
      <style:text-properties style:font-name="Times New Roman"/>
    </style:style>
    <style:style style:name="P75" style:parent-style-name="Standard" style:family="paragraph">
      <style:text-properties style:font-name="Times New Roman"/>
    </style:style>
    <style:style style:name="P76" style:parent-style-name="Standard" style:family="paragraph">
      <style:text-properties style:font-name="Times New Roman"/>
    </style:style>
    <style:style style:name="P77" style:parent-style-name="Standard" style:family="paragraph">
      <style:text-properties style:font-name="Times New Roma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fo:font-weight="bold" style:font-weight-asian="bold" style:font-weight-complex="bold"/>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fo:font-weight="bold" style:font-weight-asian="bold" style:font-weight-complex="bold"/>
    </style:style>
    <style:style style:name="T82" style:parent-style-name="Domyślnaczcionkaakapitu" style:family="text">
      <style:text-properties style:font-name="Times New Roman" fo:font-weight="bold" style:font-weight-asian="bold" style:font-weight-complex="bold"/>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fo:font-weight="bold" style:font-weight-asian="bold" style:font-weight-complex="bold"/>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fo:font-weight="bold" style:font-weight-asian="bold" style:font-weight-complex="bold"/>
    </style:style>
    <style:style style:name="T87" style:parent-style-name="Domyślnaczcionkaakapitu" style:family="text">
      <style:text-properties style:font-name="Times New Roman"/>
    </style:style>
    <style:style style:name="T88" style:parent-style-name="Domyślnaczcionkaakapitu" style:family="text">
      <style:text-properties style:font-name="Times New Roman" fo:font-weight="bold" style:font-weight-asian="bold" style:font-weight-complex="bold"/>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fo:font-weight="bold" style:font-weight-asian="bold" style:font-weight-complex="bold"/>
    </style:style>
    <style:style style:name="T91" style:parent-style-name="Domyślnaczcionkaakapitu" style:family="text">
      <style:text-properties style:font-name="Times New Roman"/>
    </style:style>
    <style:style style:name="T92" style:parent-style-name="Domyślnaczcionkaakapitu" style:family="text">
      <style:text-properties style:font-name="Times New Roman" fo:font-weight="bold" style:font-weight-asian="bold" style:font-weight-complex="bold"/>
    </style:style>
    <style:style style:name="P93" style:parent-style-name="Standard" style:family="paragraph">
      <style:text-properties style:font-name="Times New Roman"/>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fo:font-weight="bold" style:font-weight-asian="bold" style:font-weight-complex="bold"/>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fo:font-weight="bold" style:font-weight-asian="bold" style:font-weight-complex="bold"/>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Standard" style:family="paragraph">
      <style:text-properties style:font-name="Times New Roman"/>
    </style:style>
    <style:style style:name="P103" style:parent-style-name="Standard" style:family="paragraph">
      <style:text-properties style:font-name="Times New Roman"/>
    </style:style>
    <style:style style:name="P104" style:parent-style-name="Standard" style:family="paragraph">
      <style:text-properties style:font-name="Times New Roman"/>
    </style:style>
    <style:style style:name="P105" style:parent-style-name="Standard" style:family="paragraph">
      <style:text-properties style:font-name="Times New Roman"/>
    </style:style>
    <style:style style:name="P106" style:parent-style-name="Standard" style:family="paragraph">
      <style:text-properties style:font-name="Times New Roman"/>
    </style:style>
    <style:style style:name="P107" style:parent-style-name="Standard" style:family="paragraph">
      <style:text-properties style:font-name="Times New Roman"/>
    </style:style>
    <style:style style:name="T108" style:parent-style-name="Domyślnaczcionkaakapitu" style:family="text">
      <style:text-properties style:font-name="Times New Roman" fo:font-weight="bold" style:font-weight-asian="bold" style:font-weight-complex="bold"/>
    </style:style>
    <style:style style:name="T109" style:parent-style-name="Domyślnaczcionkaakapitu" style:family="text">
      <style:text-properties style:font-name="Times New Roman" fo:font-weight="bold" style:font-weight-asian="bold" style:font-weight-complex="bold"/>
    </style:style>
    <style:style style:name="T110" style:parent-style-name="Domyślnaczcionkaakapitu" style:family="text">
      <style:text-properties style:font-name="Times New Roman" fo:font-weight="bold" style:font-weight-asian="bold" style:font-weight-complex="bold"/>
    </style:style>
    <style:style style:name="P111" style:parent-style-name="Standard" style:family="paragraph">
      <style:text-properties style:font-name="Times New Roman"/>
    </style:style>
    <style:style style:name="P112" style:parent-style-name="Standard" style:family="paragraph">
      <style:text-properties style:font-name="Times New Roman"/>
    </style:style>
    <style:style style:name="P113" style:parent-style-name="Standard" style:family="paragraph">
      <style:text-properties style:font-name="Times New Roman"/>
    </style:style>
    <style:style style:name="P114" style:parent-style-name="Standard" style:family="paragraph">
      <style:text-properties style:font-name="Times New Roman"/>
    </style:style>
    <style:style style:name="P115" style:parent-style-name="Standard" style:family="paragraph">
      <style:text-properties style:font-name="Times New Roman"/>
    </style:style>
    <style:style style:name="P116" style:parent-style-name="Standard" style:family="paragraph">
      <style:text-properties style:font-name="Times New Roman"/>
    </style:style>
    <style:style style:name="P117" style:parent-style-name="Standard" style:family="paragraph">
      <style:text-properties style:font-name="Times New Roman"/>
    </style:style>
    <style:style style:name="P118" style:parent-style-name="Standard" style:family="paragraph">
      <style:text-properties style:font-name="Times New Roman"/>
    </style:style>
    <style:style style:name="P119" style:parent-style-name="Standard" style:family="paragraph">
      <style:text-properties style:font-name="Times New Roman"/>
    </style:style>
    <style:style style:name="P120" style:parent-style-name="Standard" style:family="paragraph">
      <style:text-properties style:font-name="Times New Roman"/>
    </style:style>
    <style:style style:name="P121" style:parent-style-name="Standard" style:family="paragraph">
      <style:text-properties style:font-name="Times New Roman"/>
    </style:style>
    <style:style style:name="P122" style:parent-style-name="Standard" style:family="paragraph">
      <style:text-properties style:font-name="Times New Roman"/>
    </style:style>
    <style:style style:name="P123" style:parent-style-name="Standard" style:family="paragraph">
      <style:text-properties style:font-name="Times New Roman"/>
    </style:style>
    <style:style style:name="P124" style:parent-style-name="Standard" style:family="paragraph">
      <style:text-properties style:font-name="Times New Roman"/>
    </style:style>
    <style:style style:name="P125" style:parent-style-name="Standard" style:family="paragraph">
      <style:text-properties style:font-name="Times New Roman"/>
    </style:style>
    <style:style style:name="P126" style:parent-style-name="Standard" style:family="paragraph">
      <style:text-properties style:font-name="Times New Roman"/>
    </style:style>
    <style:style style:name="P127" style:parent-style-name="Standard" style:family="paragraph">
      <style:text-properties style:font-name="Times New Roman"/>
    </style:style>
    <style:style style:name="P128" style:parent-style-name="Standard" style:family="paragraph">
      <style:text-properties style:font-name="Times New Roman"/>
    </style:style>
    <style:style style:name="P129" style:parent-style-name="Standard" style:family="paragraph">
      <style:text-properties style:font-name="Times New Roman"/>
    </style:style>
    <style:style style:name="P130" style:parent-style-name="Standard" style:family="paragraph">
      <style:text-properties style:font-name="Times New Roman"/>
    </style:style>
    <style:style style:name="P131" style:parent-style-name="Standard" style:family="paragraph">
      <style:text-properties style:font-name="Times New Roman"/>
    </style:style>
    <style:style style:name="P132" style:parent-style-name="Standard" style:family="paragraph">
      <style:text-properties style:font-name="Times New Roman"/>
    </style:style>
    <style:style style:name="P133" style:parent-style-name="Standard" style:family="paragraph">
      <style:text-properties style:font-name="Times New Roman"/>
    </style:style>
    <style:style style:name="P134" style:parent-style-name="Standard" style:family="paragraph">
      <style:text-properties style:font-name="Times New Roman"/>
    </style:style>
    <style:style style:name="T135" style:parent-style-name="Domyślnaczcionkaakapitu" style:family="text">
      <style:text-properties style:font-name="Times New Roman"/>
    </style:style>
  </office:automatic-styles>
  <office:body>
    <office:text text:use-soft-page-breaks="true">
      <text:p text:style-name="P1"><text:s/>PRZEDMIOTOWY SYSTEM OCENIANIA Z EDUKACJI DLA BEZPIECZEŃSTWA <text:s text:c="47"/>w Szkole Podstawowej nr 30 w Łodzi</text:p>
      <text:p text:style-name="P2"/>
      <text:p text:style-name="P3"/>
      <text:p text:style-name="P4">I. Obszary aktywności ucznia będące przedmiotem oceny :</text:p>
      <text:p text:style-name="P5"/>
      <text:p text:style-name="P6">1. posługiwanie się terminologią<text:s/>związaną z przedmiotem,</text:p>
      <text:p text:style-name="P7">2. stosowanie wiedzy przedmiotowej w sytuacjach praktycznych,</text:p>
      <text:p text:style-name="P8">3. aktywność na lekcjach,</text:p>
      <text:p text:style-name="P9">4. aktywność poza lekcjami (udział w zajęciach dodatkowych oraz w konkursach),</text:p>
      <text:p text:style-name="P10">5. umiejętność pracy w grupie,</text:p>
      <text:p text:style-name="P11">6.stopień i rodzaj motywacji uczenia się.</text:p>
      <text:p text:style-name="P12"><text:s/></text:p>
      <text:p text:style-name="Standard"><text:span text:style-name="T13">I</text:span><text:span text:style-name="T14">I. Narzędzia i częstotliwość pomiaru :</text:span></text:p>
      <text:p text:style-name="P15"/>
      <text:p text:style-name="Standard"><text:span text:style-name="T16">1. Sprawdzian</text:span><text:span text:style-name="T17"><text:s/>- <text:s/>obejmuje cały dział, zapowiedziany z tygodniowym wyprzedzeniem. Uczeń, który nie pisał pracy klasowej z powodu uzasadnionej nieobecności powinien ją zaliczyć w terminie uzgodnionym z<text:s/></text:span><text:span text:style-name="T18">nauczycielem (w ciągu 2 tygodni od dnia powrotu do szkoły). W przypadku nie zaliczenia sprawdzianu w wyznaczonym terminie uczeń otrzymuje ocenę niedostateczną.</text:span></text:p>
      <text:p text:style-name="Standard"><text:span text:style-name="T19">2. Kartkówka</text:span><text:span text:style-name="T20"><text:s/>- obejmuje materiał z 2-3 ostatnich lekcji lub z pracy domowej, nie musi być zapowi</text:span><text:span text:style-name="T21">edziana.</text:span></text:p>
      <text:p text:style-name="Standard"><text:span text:style-name="T22">3. Praca domowa</text:span><text:span text:style-name="T23"><text:s/>( oceniana na ocenę, bądź plusy i minusy)</text:span></text:p>
      <text:p text:style-name="Standard"><text:span text:style-name="T24">4. Praca w zespole</text:span><text:span text:style-name="T25"><text:s/>(grupie)</text:span></text:p>
      <text:p text:style-name="Standard"><text:span text:style-name="T26">5. Prace długoterminowe</text:span><text:span text:style-name="T27"><text:s/>(dla chętnych) indywidualnie</text:span></text:p>
      <text:p text:style-name="Standard"><text:span text:style-name="T28">6. <text:s/>Odpowiedź ustna <text:s/>indywidualnie</text:span></text:p>
      <text:p text:style-name="Standard"><text:span text:style-name="T29">7. Aktywność na lekcji <text:s/>indywidualnie</text:span></text:p>
      <text:p text:style-name="Standard"><text:span text:style-name="T30">8. Aktywność poza lekcjami <text:s/></text:span><text:span text:style-name="T31">(konkur</text:span><text:span text:style-name="T32">sy, zajęcia pozalekcyjne) indywidualnie.</text:span></text:p>
      <text:p text:style-name="P33"><text:s/></text:p>
      <text:p text:style-name="P34">Procentowe przeliczenie punktów ze sprawdzianów i kartkówek na oceny jest jednakowe dla wszystkich przedmiotów, zgodne z WSO szkoły:</text:p>
      <text:p text:style-name="Standard"><text:span text:style-name="T35">niedostateczny:</text:span><text:span text:style-name="T36"><text:s text:c="2"/>0 – 30%<text:s/></text:span><text:span text:style-name="T37">, dopuszczający:</text:span><text:span text:style-name="T38"><text:s text:c="2"/>31 – 50 %, <text:s/></text:span><text:span text:style-name="T39">dostateczny:</text:span><text:span text:style-name="T40"><text:s text:c="2"/>51 – 75 %,<text:s/></text:span><text:span text:style-name="T41"><text:s/></text:span><text:span text:style-name="T42">dobry:</text:span><text:span text:style-name="T43"><text:s text:c="2"/>76 – 90 %,<text:s/></text:span><text:span text:style-name="T44">bardzo dobry:</text:span><text:span text:style-name="T45"><text:s/>91 – 100 %, <text:s/></text:span><text:span text:style-name="T46">celujący:</text:span><text:span text:style-name="T47"><text:s text:c="2"/>punktacja na ocenę bardzo dobrą i prawidłowo wykonane dodatkowe zadanie o wysokim stopniu trudności, wykraczające poza podstawę programową. <text:s/></text:span></text:p>
      <text:p text:style-name="P48"><text:s/></text:p>
      <text:p text:style-name="Standard"><text:span text:style-name="T49">III</text:span><text:span text:style-name="T50">. Wystawianie oceny śródrocznej i rocznej:</text:span></text:p>
      <text:p text:style-name="Standard"><text:span text:style-name="T51">1.<text:s/></text:span><text:span text:style-name="T52">Podstawą wystawiania oceny semestralnej, rocznej i końcowej jest<text:s/></text:span><text:span text:style-name="T53">średnia ważona ocen</text:span><text:span text:style-name="T54"><text:s/>otrzymanych przez ucznia w ciągu całego semestru lub całego roku szkolnego.</text:span></text:p>
      <text:p text:style-name="P55">2. Ocenę wystawiamy według średniej ocen:</text:p>
      <text:list text:style-name="LFO2" text:continue-numbering="true">
        <text:list-item>
          <text:p text:style-name="P56"><text:span text:style-name="T57">niedostateczny</text:span><text:span text:style-name="T58"><text:s/>1,0 -1,79</text:span></text:p>
        </text:list-item>
        <text:list-item>
          <text:p text:style-name="P59"><text:span text:style-name="T60">dopuszczający</text:span><text:span text:style-name="T61"><text:s text:c="2"/>1,8 - 2,59</text:span></text:p>
        </text:list-item>
      </text:list>
      <text:p text:style-name="P62"><text:s/></text:p>
      <text:list text:style-name="LFO3" text:continue-numbering="true">
        <text:list-item>
          <text:p text:style-name="P63"><text:span text:style-name="T64">dostateczny</text:span><text:span text:style-name="T65"><text:s text:c="4"/>2,6 - 3,59</text:span></text:p>
        </text:list-item>
        <text:list-item>
          <text:p text:style-name="P66"><text:span text:style-name="T67">dobry</text:span><text:span text:style-name="T68"><text:s text:c="14"/>3,6 - 4,59</text:span></text:p>
        </text:list-item>
        <text:list-item>
          <text:p text:style-name="P69"><text:span text:style-name="T70">bardzo dobry</text:span><text:span text:style-name="T71"><text:s/>4,6 - 5,29</text:span></text:p>
        </text:list-item>
        <text:list-item>
          <text:p text:style-name="P72"><text:span text:style-name="T73">celujący</text:span><text:span text:style-name="T74"><text:s text:c="11"/>5,3- 6,0</text:span></text:p>
        </text:list-item>
      </text:list>
      <text:p text:style-name="P75"><text:s/></text:p>
      <text:p text:style-name="P76">3. Poszczególnym ocenom otrzymanym przez ucznia przypisuje się następujące wagi:</text:p>
      <text:p text:style-name="P77">Rodzaj pracy</text:p>
      <text:p text:style-name="Standard"><text:span text:style-name="T78">- sprawdziany –<text:s/></text:span><text:span text:style-name="T79">waga 3</text:span></text:p>
      <text:p text:style-name="Standard"><text:span text:style-name="T80">- poprawy sprawdzianów -<text:s/></text:span><text:span text:style-name="T81">waga</text:span><text:span text:style-name="T82"><text:s/>2</text:span></text:p>
      <text:p text:style-name="Standard"><text:span text:style-name="T83">- kartkówki, odpowiedzi ustne -</text:span><text:span text:style-name="T84"><text:s/>waga 2</text:span></text:p>
      <text:p text:style-name="Standard"><text:span text:style-name="T85">- konkursy szkolne (miejsca I-III) –</text:span><text:span text:style-name="T86"><text:s/>waga 2</text:span></text:p>
      <text:p text:style-name="Standard"><text:span text:style-name="T87">- konkursy międzyszkolne <text:s/>(miejsca I-III) –</text:span><text:span text:style-name="T88"><text:s/>waga 3</text:span></text:p>
      <text:p text:style-name="Standard"><text:span text:style-name="T89">- konkursy ogólno łódzkie / ogólnopolskie (miejsca I-III) -<text:s/></text:span><text:span text:style-name="T90">waga 4</text:span></text:p>
      <text:p text:style-name="Standard"><text:span text:style-name="T91">- wszystkie pozostałe -<text:s/></text:span><text:span text:style-name="T92">waga 1</text:span></text:p>
      <text:p text:style-name="P93"><text:s/></text:p>
      <text:p text:style-name="Standard"><text:span text:style-name="T94">4. Uczniowie,<text:s/></text:span><text:span text:style-name="T95">którzy otrzymali ze sprawdzianu ocenę niedostateczną lub dopuszczającą mogą ją poprawić. Po napisaniu poprawy, ocena niedostateczna ze sprawdzianu otrzymuje<text:s/></text:span><text:span text:style-name="T96">wagę 1</text:span><text:span text:style-name="T97"><text:s/>natomiast poprawa sprawdzianu<text:s/></text:span><text:span text:style-name="T98">wagę 2.</text:span></text:p>
      <text:p text:style-name="P99">5. <text:s/>Ocena semestralna/roczna obliczona na podstawie średniej ważonej jest ostateczna i nie podlega poprawie. Przedmiotem oceny ucznia jest suma posiadanych wiadomości, których zakres jest określony programem nauczania.</text:p>
      <text:p text:style-name="P100">Nauczyciel wystawiając oceny uwzględnia:</text:p>
      <text:p text:style-name="P101">- stopień opanowania materiału,</text:p>
      <text:p text:style-name="P102">- wysiłek wkładany<text:s/>przez ucznia w wywiązywanie się z obowiązków,</text:p>
      <text:p text:style-name="P103">- postępy ucznia i jego psychofizyczne predyspozycje i możliwości,</text:p>
      <text:p text:style-name="P104">- systematyczność i pilność, <text:s text:c="2"/></text:p>
      <text:p text:style-name="P105">- samodzielność pracy.</text:p>
      <text:p text:style-name="P106">Ocena roczna obejmuje osiągnięcia ucznia w I i II semestrze.</text:p>
      <text:p text:style-name="P107"><text:s/></text:p>
      <text:p text:style-name="Standard"><text:span text:style-name="T108">I</text:span><text:span text:style-name="T109">V. Zasady ogólne (Kontra</text:span><text:span text:style-name="T110">kt z uczniami):</text:span></text:p>
      <text:p text:style-name="P111"/>
      <text:p text:style-name="P112">1. Każdy uczeń jest oceniany zgodnie z zasadami sprawiedliwości, ocena jest jawna dla uczniów i ich rodziców (opiekunów).</text:p>
      <text:p text:style-name="P113">2. Sprawdziany pozostają w szkole i udostępnione są rodzicom do wglądu tylko w obecności nauczycieli, na zasadach<text:s/>przez nich określonych.</text:p>
      <text:p text:style-name="P114">3. Ocenie podlegają wszystkie wymienione formy aktywności ucznia.</text:p>
      <text:p text:style-name="P115">4. Sprawdziany, testy, prace domowe są obowiązkowe.</text:p>
      <text:p text:style-name="P116">5. Wystawiając oceny stosujemy plusy i minusy.</text:p>
      <text:p text:style-name="P117">6. Uczeń na poprawę sprawdzianu lub na jego napisanie (jeżeli był nieobecny) otrzymuje 2 tygodnie od momentu oddania pracy lub powrotu do szkoły po przebytej chorobie, w innym szczególnym przypadku - w terminie ustalonym z nauczycielem.</text:p>
      <text:p text:style-name="P118">7. Uczeń za celowe utrudnianie prowadzenia lekcji oraz utrudnianie uczenia się innym traci możliwość poprawienia oceny ze sprawdzianu.</text:p>
      <text:p text:style-name="P119">8. W ciągu semestru uczeń może zgłosić dwa razy brak przygotowania do lekcji (brak pracy domowej, brak zeszytu, brak pomocy potrzebnych do lekcji). Uczeń otrzymuje znak „minus” pod warunkiem, że zgłosi to na<text:s/>początku lekcji – w przeciwnym wypadku otrzymuje ocenę niedostateczną. Nieprzygotowanie do lekcji nie dotyczy zapowiedzianych sprawdzianów i kartkówek. Po wykorzystaniu powyższego limitu uczeń otrzymuje za każde nieprzygotowanie ocenę niedostateczną. Pracę domową uczeń zobowiązany jest uzupełnić na następną lekcję.</text:p>
      <text:p text:style-name="P120">9. <text:s/>Za brak pracy domowej nauczyciel wystawia ocenę niedostateczną.</text:p>
      <text:p text:style-name="P121">10. <text:s/>Nie ma możliwości poprawy oceny niedostatecznej z prac domowych.</text:p>
      <text:p text:style-name="P122">11. <text:s/>Uczeń nieobecny z powodu udziału w zawodach sportowych lub innych jest zobowiązany uzupełnić temat na następną lekcję wraz z pracą domową.</text:p>
      <text:p text:style-name="P123">12. <text:s/>Za odmowę pracy na lekcji (nie wykonywanie poleceń nauczyciela) uczeń może otrzymać ocenę niedostateczną.</text:p>
      <text:p text:style-name="P124">13. <text:s/>Aktywność na lekcji oceniana jest plusami: <text:s/></text:p>
      <text:p text:style-name="P125">6 - za<text:s/>aktywność na każdej lekcji</text:p>
      <text:p text:style-name="P126">5 – aktywność od 80 % do 99% <text:s/>lekcji</text:p>
      <text:p text:style-name="P127">4 – aktywność od 60 % do 79% lekcji</text:p>
      <text:p text:style-name="P128">3- <text:s/>bycie na lekcji i nie przeszkadzanie brak aktywnego uczestniczenia w zajęciach.</text:p>
      <text:p text:style-name="P129">2- częste absencje od 51% do 60% <text:s/>na zajęciach, <text:s/>przeszkadzanie na lekcjach.</text:p>
      <text:p text:style-name="P130">1- częste absencje, <text:s/>poniżej 50%, przeszkadzanie na lekcjach.</text:p>
      <text:p text:style-name="P131">15. <text:s/>Przy ocenianiu, nauczyciel uwzględnia możliwości intelektualne ucznia.</text:p>
      <text:p text:style-name="P132">16. <text:s/>Nauczyciel na podstawie opinii poradni psychologiczno-pedagogicznej dostosowuje wymagania edukacyjne w stosunku do ucznia, u którego stwierdzono deficyty rozwojowe. <text:s/></text:p>
      <text:p text:style-name="P133"/>
      <text:p text:style-name="P134"><text:s/></text:p>
      <text:p text:style-name="Standard"><text:span text:style-name="T1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weł</dc:creator>
    <meta:creation-date>2019-09-02T19:54:00Z</meta:creation-date>
    <dc:date>2023-10-16T06:26:00Z</dc:date>
    <meta:print-date>2019-09-02T20:34:00Z</meta:print-date>
    <meta:template xlink:href="Normal" xlink:type="simple"/>
    <meta:editing-cycles>5</meta:editing-cycles>
    <meta:editing-duration>PT1860S</meta:editing-duration>
    <meta:document-statistic meta:page-count="1" meta:paragraph-count="11" meta:word-count="808" meta:character-count="5647" meta:row-count="40" meta:non-whitespace-character-count="4850"/>
  </office:meta>
</office:document-meta>
</file>