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493cm"/>
    </style:style>
    <style:style style:name="Tabela1.C" style:family="table-column">
      <style:table-column-properties style:column-width="7.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14857a" officeooo:paragraph-rsid="0018c9a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4pt" officeooo:rsid="0014857a" officeooo:paragraph-rsid="001a9b3e" style:font-size-asian="14pt" style:font-size-complex="14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4pt" officeooo:rsid="0014857a" officeooo:paragraph-rsid="0018c9ad" style:font-size-asian="14pt" style:font-size-complex="14pt"/>
    </style:style>
    <style:style style:name="P4" style:family="paragraph" style:parent-style-name="Standard" style:list-style-name="L6">
      <style:paragraph-properties fo:line-height="115%" fo:text-align="start" style:justify-single-word="false"/>
      <style:text-properties style:font-name="Times New Roman" fo:font-size="14pt" officeooo:rsid="0014857a" officeooo:paragraph-rsid="0018c9ad" style:font-size-asian="14pt" style:font-size-complex="14pt"/>
    </style:style>
    <style:style style:name="P5" style:family="paragraph" style:parent-style-name="Standard" style:list-style-name="L7">
      <style:paragraph-properties fo:line-height="115%" fo:text-align="start" style:justify-single-word="false"/>
      <style:text-properties style:font-name="Times New Roman" fo:font-size="14pt" officeooo:rsid="0014857a" officeooo:paragraph-rsid="0018c9ad" style:font-size-asian="14pt" style:font-size-complex="14pt"/>
    </style:style>
    <style:style style:name="P6" style:family="paragraph" style:parent-style-name="Standard" style:list-style-name="L7">
      <style:paragraph-properties fo:line-height="115%" fo:text-align="start" style:justify-single-word="false"/>
      <style:text-properties style:font-name="Times New Roman" fo:font-size="14pt" officeooo:rsid="0014857a" officeooo:paragraph-rsid="001c93fd" style:font-size-asian="14pt" style:font-size-complex="14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4pt" officeooo:rsid="001d3637" officeooo:paragraph-rsid="001d3637" style:font-size-asian="14pt" style:font-size-complex="14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1a9b3e" style:font-size-asian="14pt" style:font-size-complex="14pt"/>
    </style:style>
    <style:style style:name="P9" style:family="paragraph" style:parent-style-name="Standard" style:list-style-name="L7">
      <style:paragraph-properties fo:line-height="115%" fo:text-align="start" style:justify-single-word="false"/>
      <style:text-properties style:font-name="Times New Roman" fo:font-size="14pt" officeooo:paragraph-rsid="001c93fd" style:font-size-asian="14pt" style:font-size-complex="14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18c9ad" style:font-size-asian="14pt" style:font-size-complex="14pt"/>
    </style:style>
    <style:style style:name="P11" style:family="paragraph" style:parent-style-name="Standard" style:list-style-name="L8">
      <style:paragraph-properties fo:line-height="115%" fo:text-align="start" style:justify-single-word="false"/>
      <style:text-properties style:font-name="Times New Roman" fo:font-size="14pt" officeooo:paragraph-rsid="0018c9ad" style:font-size-asian="14pt" style:font-size-complex="14pt"/>
    </style:style>
    <style:style style:name="P12" style:family="paragraph" style:parent-style-name="Standard" style:list-style-name="L2">
      <style:paragraph-properties fo:line-height="115%" fo:text-align="start" style:justify-single-word="false"/>
      <style:text-properties style:font-name="Times New Roman" fo:font-size="14pt" officeooo:paragraph-rsid="0018c9ad" style:font-size-asian="14pt" style:font-size-complex="14pt"/>
    </style:style>
    <style:style style:name="P13" style:family="paragraph" style:parent-style-name="Standard" style:list-style-name="L9">
      <style:paragraph-properties fo:line-height="115%" fo:text-align="start" style:justify-single-word="false"/>
      <style:text-properties style:font-name="Times New Roman" fo:font-size="14pt" officeooo:paragraph-rsid="0018c9ad" style:font-size-asian="14pt" style:font-size-complex="14pt"/>
    </style:style>
    <style:style style:name="P14" style:family="paragraph" style:parent-style-name="Standard" style:list-style-name="L3">
      <style:paragraph-properties fo:line-height="115%" fo:text-align="start" style:justify-single-word="false"/>
      <style:text-properties style:font-name="Times New Roman" fo:font-size="14pt" officeooo:paragraph-rsid="0018c9ad" style:font-size-asian="14pt" style:font-size-complex="14pt"/>
    </style:style>
    <style:style style:name="P15" style:family="paragraph" style:parent-style-name="Standard" style:list-style-name="L10">
      <style:paragraph-properties fo:line-height="115%" fo:text-align="start" style:justify-single-word="false"/>
      <style:text-properties style:font-name="Times New Roman" fo:font-size="14pt" officeooo:paragraph-rsid="0018c9ad" style:font-size-asian="14pt" style:font-size-complex="14pt"/>
    </style:style>
    <style:style style:name="P16" style:family="paragraph" style:parent-style-name="Standard" style:list-style-name="L4">
      <style:paragraph-properties fo:line-height="115%" fo:text-align="start" style:justify-single-word="false"/>
      <style:text-properties style:font-name="Times New Roman" fo:font-size="14pt" officeooo:paragraph-rsid="0018c9ad" style:font-size-asian="14pt" style:font-size-complex="14pt"/>
    </style:style>
    <style:style style:name="P17" style:family="paragraph" style:parent-style-name="Standard" style:list-style-name="L4">
      <style:paragraph-properties fo:line-height="115%" fo:text-align="start" style:justify-single-word="false"/>
      <style:text-properties style:font-name="Times New Roman" fo:font-size="14pt" officeooo:paragraph-rsid="00195db7" style:font-size-asian="14pt" style:font-size-complex="14pt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195db7" style:font-size-asian="14pt" style:font-size-complex="14pt"/>
    </style:style>
    <style:style style:name="P19" style:family="paragraph" style:parent-style-name="Standard" style:list-style-name="L12">
      <style:paragraph-properties fo:line-height="115%" fo:text-align="start" style:justify-single-word="false"/>
      <style:text-properties style:font-name="Times New Roman" fo:font-size="14pt" officeooo:paragraph-rsid="00195db7" style:font-size-asian="14pt" style:font-size-complex="14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6pt" fo:font-weight="bold" officeooo:rsid="0014857a" officeooo:paragraph-rsid="0018c9a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officeooo:rsid="0014857a" officeooo:paragraph-rsid="0018c9a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font-size="15pt" fo:font-weight="bold" officeooo:rsid="0014857a" officeooo:paragraph-rsid="001a9b3e" style:font-size-asian="15pt" style:font-weight-asian="bold" style:font-size-complex="15pt" style:font-weight-complex="bold"/>
    </style:style>
    <style:style style:name="P23" style:family="paragraph" style:parent-style-name="Standard">
      <style:paragraph-properties fo:line-height="115%" fo:text-align="start" style:justify-single-word="false"/>
      <style:text-properties style:font-name="Times New Roman" fo:font-size="15pt" fo:font-weight="bold" officeooo:rsid="0014857a" officeooo:paragraph-rsid="001c93f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style:font-name="Times New Roman" fo:font-size="15pt" fo:font-weight="bold" officeooo:paragraph-rsid="001a9b3e" style:font-size-asian="15pt" style:font-weight-asian="bold" style:font-size-complex="15pt" style:font-weight-complex="bold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fo:font-size="15pt" fo:font-weight="bold" officeooo:paragraph-rsid="0018c9a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style:font-name="Times New Roman" fo:font-size="15pt" fo:font-weight="bold" officeooo:rsid="001d3637" officeooo:paragraph-rsid="001d3637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Times New Roman" fo:font-size="14pt" officeooo:rsid="001a9b3e" officeooo:paragraph-rsid="001a9b3e" style:font-size-asian="14pt" style:font-size-complex="14pt"/>
    </style:style>
    <style:style style:name="P28" style:family="paragraph" style:parent-style-name="Table_20_Contents" style:list-style-name="L5">
      <style:paragraph-properties fo:line-height="115%" fo:text-align="center" style:justify-single-word="false"/>
      <style:text-properties style:font-name="Times New Roman" fo:font-size="14pt" officeooo:rsid="001a9b3e" officeooo:paragraph-rsid="001a9b3e" style:font-size-asian="14pt" style:font-size-complex="14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Times New Roman" fo:font-size="14pt" officeooo:rsid="001c93fd" officeooo:paragraph-rsid="001c93fd" style:font-size-asian="14pt" style:font-size-complex="14pt"/>
    </style:style>
    <style:style style:name="P30" style:family="paragraph" style:parent-style-name="Text_20_body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5db7" style:font-size-asian="14pt" style:font-size-complex="14pt"/>
    </style:style>
    <style:style style:name="P32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 style:list-style-name="L11">
      <style:paragraph-properties fo:line-height="115%" fo:text-align="start" style:justify-single-word="false"/>
      <style:text-properties style:font-name="Times New Roman" fo:font-size="14pt" officeooo:paragraph-rsid="001c93fd" style:font-size-asian="14pt" style:font-size-complex="14pt"/>
    </style:style>
    <style:style style:name="T1" style:family="text">
      <style:text-properties officeooo:rsid="0018c9ad"/>
    </style:style>
    <style:style style:name="T2" style:family="text">
      <style:text-properties style:font-name="Times New Roman" fo:font-size="14pt" officeooo:rsid="0014857a" style:font-size-asian="12.25pt" style:font-size-complex="14pt"/>
    </style:style>
    <style:style style:name="T3" style:family="text">
      <style:text-properties style:font-name="Times New Roman" fo:font-size="14pt" officeooo:rsid="0018c9ad" style:font-size-asian="12.25pt" style:font-size-complex="14pt"/>
    </style:style>
    <style:style style:name="T4" style:family="text">
      <style:text-properties style:font-name="Times New Roman" fo:font-size="14pt" officeooo:rsid="00195db7" style:font-size-asian="12.25pt" style:font-size-complex="14pt"/>
    </style:style>
    <style:style style:name="T5" style:family="text">
      <style:text-properties style:font-name="Times New Roman" fo:font-size="14pt" officeooo:rsid="001a9b3e" style:font-size-asian="12.25pt" style:font-size-complex="14pt"/>
    </style:style>
    <style:style style:name="T6" style:family="text">
      <style:text-properties style:font-name="Times New Roman" fo:font-size="14pt" officeooo:rsid="001c93fd" style:font-size-asian="12.25pt" style:font-size-complex="14pt"/>
    </style:style>
    <style:style style:name="T7" style:family="text">
      <style:text-properties style:font-name="Times New Roman" fo:font-size="14pt" officeooo:rsid="001d3637" style:font-size-asian="12.25pt" style:font-size-complex="14pt"/>
    </style:style>
    <style:style style:name="T8" style:family="text">
      <style:text-properties style:font-name="Times New Roman" officeooo:rsid="0014857a" style:font-size-asian="12.25pt" style:font-size-complex="14pt"/>
    </style:style>
    <style:style style:name="T9" style:family="text">
      <style:text-properties style:font-name="Times New Roman" officeooo:rsid="001c93fd" style:font-size-asian="12.25pt" style:font-size-complex="14pt"/>
    </style:style>
    <style:style style:name="T10" style:family="text">
      <style:text-properties style:font-name="Times New Roman" officeooo:rsid="001d3637" style:font-size-asian="12.25pt" style:font-size-complex="14pt"/>
    </style:style>
    <style:style style:name="T11" style:family="text">
      <style:text-properties officeooo:rsid="00195db7"/>
    </style:style>
    <style:style style:name="T12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4857a" style:font-size-asian="12.25pt" style:font-size-complex="14pt"/>
    </style:style>
    <style:style style:name="T14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Times New Roman1" fo:letter-spacing="normal" fo:font-style="normal" fo:font-weight="normal" officeooo:rsid="00195db7"/>
    </style:style>
    <style:style style:name="T16" style:family="text">
      <style:text-properties fo:font-variant="normal" fo:text-transform="none" fo:color="#000000" loext:opacity="100%" style:font-name="Times New Roman1" fo:letter-spacing="normal" fo:font-style="normal" fo:font-weight="normal" officeooo:rsid="001a9b3e"/>
    </style:style>
    <style:style style:name="T17" style:family="text">
      <style:text-properties fo:font-variant="normal" fo:text-transform="none" fo:color="#000000" loext:opacity="100%" style:font-name="Times New Roman1" fo:letter-spacing="normal" fo:font-style="normal" officeooo:rsid="001a9b3e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4857a" style:font-size-asian="12.25pt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c93fd" style:font-size-asian="12.25pt" style:font-size-complex="14pt"/>
    </style:style>
    <style:style style:name="T20" style:family="text">
      <style:text-properties fo:font-variant="normal" fo:text-transform="none" fo:color="#000000" loext:opacity="100%" fo:letter-spacing="normal" fo:font-style="normal"/>
    </style:style>
    <style:style style:name="T21" style:family="text">
      <style:text-properties fo:font-variant="normal" fo:text-transform="none" fo:color="#000000" loext:opacity="100%" fo:letter-spacing="normal" fo:font-style="normal" officeooo:rsid="001a9b3e"/>
    </style:style>
    <style:style style:name="T22" style:family="text">
      <style:text-properties fo:font-variant="normal" fo:text-transform="none" fo:color="#000000" loext:opacity="100%" fo:letter-spacing="normal" fo:font-style="normal" fo:font-weight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a9b3e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95db7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14857a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1c93fd"/>
    </style:style>
    <style:style style:name="T27" style:family="text">
      <style:text-properties fo:font-variant="normal" fo:text-transform="none" fo:color="#000000" loext:opacity="100%" fo:letter-spacing="normal" fo:font-style="normal" officeooo:rsid="0014857a"/>
    </style:style>
    <style:style style:name="T28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29" style:family="text">
      <style:text-properties fo:font-variant="normal" fo:text-transform="none" fo:color="#000000" loext:opacity="100%" fo:font-size="14pt" fo:letter-spacing="normal" fo:font-style="normal" fo:font-weight="normal" officeooo:rsid="0014857a" style:font-size-asian="12.25pt" style:font-size-complex="14pt"/>
    </style:style>
    <style:style style:name="T30" style:family="text">
      <style:text-properties fo:font-variant="normal" fo:text-transform="none" fo:color="#000000" loext:opacity="100%" fo:font-size="14pt" fo:letter-spacing="normal" fo:font-style="normal" fo:font-weight="normal" officeooo:rsid="001c93fd" style:font-size-asian="12.25pt" style:font-size-complex="14pt"/>
    </style:style>
    <style:style style:name="T31" style:family="text">
      <style:text-properties fo:font-size="14pt" officeooo:rsid="001a9b3e" style:font-size-asian="12.25pt" style:font-size-complex="14pt"/>
    </style:style>
    <style:style style:name="T32" style:family="text">
      <style:text-properties fo:font-size="14pt" officeooo:rsid="0014857a" style:font-size-asian="12.25pt" style:font-size-complex="14pt"/>
    </style:style>
    <style:style style:name="T33" style:family="text">
      <style:text-properties fo:font-size="14pt" officeooo:rsid="0018c9ad" style:font-size-asian="12.25pt" style:font-size-complex="14pt"/>
    </style:style>
    <style:style style:name="T34" style:family="text">
      <style:text-properties fo:font-size="14pt" officeooo:rsid="001c93fd" style:font-size-asian="12.25pt" style:font-size-complex="14pt"/>
    </style:style>
    <style:style style:name="T35" style:family="text">
      <style:text-properties fo:font-size="14pt" officeooo:rsid="001d3637" style:font-size-asian="12.25pt" style:font-size-complex="14pt"/>
    </style:style>
    <style:style style:name="T36" style:family="text">
      <style:text-properties fo:font-size="14pt" officeooo:rsid="00195db7" style:font-size-asian="12.25pt" style:font-size-complex="14pt"/>
    </style:style>
    <style:style style:name="T37" style:family="text">
      <style:text-properties officeooo:rsid="001a9b3e"/>
    </style:style>
    <style:style style:name="T38" style:family="text">
      <style:text-properties officeooo:rsid="001c93fd"/>
    </style:style>
    <style:style style:name="T39" style:family="text">
      <style:text-properties officeooo:rsid="0014857a" style:font-size-asian="12.25pt" style:font-size-complex="14pt"/>
    </style:style>
    <style:style style:name="T40" style:family="text">
      <style:text-properties officeooo:rsid="001d3637"/>
    </style:style>
    <style:style style:name="T41" style:family="text">
      <style:text-properties officeooo:rsid="0014857a"/>
    </style:style>
    <style:style style:name="T4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ZEDMIOTOWY SYSTEM OCENIANIA - technika w kl. IV-VI </text:p>
      <text:p text:style-name="P1"/>
      <text:p text:style-name="P22"><text:span text:style-name="T21">1. WSTĘP:</text:span></text:p>
      <text:p text:style-name="P2"><text:span text:style-name="T23"/></text:p>
      <text:p text:style-name="P2"><text:span text:style-name="T22">Przedmiotowy System Oceniania z </text:span><text:span text:style-name="T24">techniki</text:span><text:span text:style-name="T22"> jest zgodny z WSO Szkoły Podstawowej nr 30 w Łodzi oraz Rozporządzeniem Ministra Edukacji Narodowej z dnia 30 kwietnia 2007r. w sprawie warunków i sposobu oceniania, klasyfikowania i promowania uczniów i słuchaczy oraz przeprowadzania egzaminów i sprawdzianów w szkołach publicznych (Dz. U. Nr 83, poz. 562 ze zm.).</text:span> </text:p>
      <text:p text:style-name="P3">nauczyciel – <text:span text:style-name="T1">Monika Brzozowska </text:span></text:p>
      <text:p text:style-name="P20"/>
      <text:p text:style-name="P24"><text:span text:style-name="T37">2.</text:span><text:span text:style-name="T20">OBSZARY AKTYWNOŚCI UCZNIA BĘDĄCE PRZEDMIOTEM OCENY:</text:span> </text:p>
      <text:p text:style-name="P3"/>
      <text:list xml:id="list2326329251" text:style-name="L6">
        <text:list-item>
          <text:p text:style-name="P4">Wiedza teoretyczna objęta programem nauczania.</text:p>
        </text:list-item>
        <text:list-item>
          <text:p text:style-name="P4">Umiejętność zastosowania wiadomości teoretycznych w praktyce.</text:p>
        </text:list-item>
        <text:list-item>
          <text:p text:style-name="P4">Umiejętności wykonania dokumentacji technicznej.</text:p>
        </text:list-item>
        <text:list-item>
          <text:p text:style-name="P4">Estetyka wykonania dokumentacji technicznej.</text:p>
        </text:list-item>
        <text:list-item>
          <text:p text:style-name="P4">Umiejętność znalezienia rozwiązania w sytuacjach nowych.</text:p>
        </text:list-item>
        <text:list-item>
          <text:p text:style-name="P4">Aktywność i kreatywność własna ucznia.</text:p>
        </text:list-item>
        <text:list-item>
          <text:p text:style-name="P4">Umiejętność pracy w małych grupach oraz w zespole.</text:p>
        </text:list-item>
        <text:list-item>
          <text:p text:style-name="P4">Zaangażowanie i aktywność na lekcji.</text:p>
        </text:list-item>
        <text:list-item>
          <text:p text:style-name="P4">Umiejętność odnalezienia i przygotowania materiałów poza pracownią.</text:p>
        </text:list-item>
      </text:list>
      <text:p text:style-name="P3"/>
      <text:p text:style-name="P23"><text:span text:style-name="T38">3. FORMY AKTYWNOŚCI UCZNIA PODLEGAJĄCE OCENIE:</text:span></text:p>
      <text:p text:style-name="P3"/>
      <text:list xml:id="list351095796" text:style-name="L7">
        <text:list-item>
          <text:p text:style-name="P5">Udział w konkursach.</text:p>
        </text:list-item>
        <text:list-item>
          <text:p text:style-name="P6">Sprawdziany i kartkówki.</text:p>
        </text:list-item>
        <text:list-item>
          <text:p text:style-name="P6">Odpowiedzi ustne.</text:p>
        </text:list-item>
        <text:list-item>
          <text:p text:style-name="P5">Przestrzeganie regulaminu pracowni.</text:p>
        </text:list-item>
        <text:list-item>
          <text:p text:style-name="P5">Prace wytwórcze.</text:p>
        </text:list-item>
        <text:list-item>
          <text:p text:style-name="P5">Prowadzenie zeszytu przedmiotowego.</text:p>
        </text:list-item>
        <text:list-item>
          <text:p text:style-name="P9"><text:span text:style-name="T41">Obserwacja ucznia:</text:span></text:p>
          <text:p text:style-name="P9"><text:span text:style-name="T41">-przygotowanie do lekcji,</text:span></text:p>
          <text:p text:style-name="P9"><text:span text:style-name="T41">-aktywność na lekcji, </text:span></text:p>
          <text:p text:style-name="P9"><text:span text:style-name="T1">-p</text:span><text:span text:style-name="T41">raca w grupie</text:span></text:p>
        </text:list-item>
      </text:list>
      <text:p text:style-name="P10"/>
      <text:p text:style-name="P8"/>
      <text:p text:style-name="P24"><text:soft-page-break/></text:p>
      <text:p text:style-name="P24"><text:span text:style-name="T38">4</text:span><text:span text:style-name="T41">.</text:span><text:span text:style-name="T27">NARZĘDZIA I CZĘSTOTLIWOŚĆ POMIARU:</text:span><text:span text:style-name="T41"> 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441975042784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FORMA AKTYWNOŚCI</text:p>
          </table:table-cell>
          <table:table-cell table:style-name="Tabela1.C1" office:value-type="string">
            <text:p text:style-name="P27">CZĘSTOTLIWOŚĆ W SEMESTRZE</text:p>
          </table:table-cell>
        </table:table-row>
        <table:table-row table:style-name="TableLine1441975042784"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7">Kartkówka:</text:p>
            <text:list xml:id="list3823129587" text:style-name="L5">
              <text:list-item>
                <text:p text:style-name="P28">obejmująca materiał z dwóch ostatnich lekcji </text:p>
              </text:list-item>
              <text:list-item>
                <text:p text:style-name="P28">zapowiedziana z tygodniowym wyprzedzeniem </text:p>
              </text:list-item>
            </text:list>
          </table:table-cell>
          <table:table-cell table:style-name="Tabela1.C2" office:value-type="string">
            <text:p text:style-name="P27">Minimum 1</text:p>
          </table:table-cell>
        </table:table-row>
        <table:table-row table:style-name="TableLine1441975042784"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7">Praca domowa </text:p>
          </table:table-cell>
          <table:table-cell table:style-name="Tabela1.C2" office:value-type="string">
            <text:p text:style-name="P27">Minimum 1</text:p>
          </table:table-cell>
        </table:table-row>
        <table:table-row table:style-name="TableLine1441975042784"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27">Prace przygotowane na lekcji </text:p>
          </table:table-cell>
          <table:table-cell table:style-name="Tabela1.C2" office:value-type="string">
            <text:p text:style-name="P27">Minimum 3 </text:p>
          </table:table-cell>
        </table:table-row>
        <table:table-row table:style-name="TableLine1441975042784">
          <table:table-cell table:style-name="Tabela1.A2" office:value-type="string">
            <text:p text:style-name="P27">4.</text:p>
          </table:table-cell>
          <table:table-cell table:style-name="Tabela1.A2" office:value-type="string">
            <text:p text:style-name="P27">Aktywność poza lekcjami ( konkursy) </text:p>
          </table:table-cell>
          <table:table-cell table:style-name="Tabela1.C2" office:value-type="string">
            <text:p text:style-name="P27">Indywidualnie </text:p>
          </table:table-cell>
        </table:table-row>
        <table:table-row table:style-name="TableLine1441975042784">
          <table:table-cell table:style-name="Tabela1.A2" office:value-type="string">
            <text:p text:style-name="P27">5.</text:p>
          </table:table-cell>
          <table:table-cell table:style-name="Tabela1.A2" office:value-type="string">
            <text:p text:style-name="P27">Zeszyt przedmiotowy </text:p>
          </table:table-cell>
          <table:table-cell table:style-name="Tabela1.C2" office:value-type="string">
            <text:p text:style-name="P29">Indywidualnie </text:p>
          </table:table-cell>
        </table:table-row>
        <table:table-row table:style-name="TableLine1441975042784">
          <table:table-cell table:style-name="Tabela1.A2" office:value-type="string">
            <text:p text:style-name="P29">6. </text:p>
          </table:table-cell>
          <table:table-cell table:style-name="Tabela1.A2" office:value-type="string">
            <text:p text:style-name="P29">Praca długoterminowa ( dla chętnych) </text:p>
          </table:table-cell>
          <table:table-cell table:style-name="Tabela1.C2" office:value-type="string">
            <text:p text:style-name="P29">Indywidualnie </text:p>
          </table:table-cell>
        </table:table-row>
      </table:table>
      <text:p text:style-name="P8"/>
      <text:p text:style-name="P10"/>
      <text:p text:style-name="P10"/>
      <text:p text:style-name="P25"><text:span text:style-name="T41"><text:s/></text:span><text:span text:style-name="T38">5.</text:span><text:span text:style-name="T40">KRYTERIA USTALANIA OCENY </text:span></text:p>
      <text:list xml:id="list1843563653" text:style-name="L8">
        <text:list-header>
          <text:p text:style-name="P11"/>
        </text:list-header>
        <text:list-item>
          <text:p text:style-name="P11"><text:span text:style-name="T41">Przy ocenianiu zajęć praktycznych będą brane pod uwagę:</text:span></text:p>
        </text:list-item>
      </text:list>
      <text:list xml:id="list1873481060" text:style-name="L2">
        <text:list-item>
          <text:p text:style-name="P12"><text:span text:style-name="T41">przygotowanie stanowiska pracy i przestrzeganie zasad BHP,</text:span></text:p>
        </text:list-item>
        <text:list-item>
          <text:p text:style-name="P12"><text:span text:style-name="T41">organizacja pracy,</text:span></text:p>
        </text:list-item>
        <text:list-item>
          <text:p text:style-name="P12"><text:span text:style-name="T41">ład i porządek na stanowisku pracy,</text:span></text:p>
        </text:list-item>
        <text:list-item>
          <text:p text:style-name="P12"><text:span text:style-name="T41">sprawność w posługiwaniu się narzędziami,</text:span></text:p>
        </text:list-item>
        <text:list-item>
          <text:p text:style-name="P12"><text:span text:style-name="T41">oszczędne gospodarowanie materiałami,</text:span></text:p>
        </text:list-item>
        <text:list-item>
          <text:p text:style-name="P12"><text:span text:style-name="T41">estetyka wykonywanej pracy,</text:span></text:p>
        </text:list-item>
        <text:list-item>
          <text:p text:style-name="P12"><text:span text:style-name="T41">samodzielność pracy</text:span></text:p>
        </text:list-item>
      </text:list>
      <text:list xml:id="list443280866" text:style-name="L9">
        <text:list-item>
          <text:p text:style-name="P13"><text:span text:style-name="T41">Przy ocenianiu prac pisemnych będą brane pod uwagę:</text:span></text:p>
        </text:list-item>
      </text:list>
      <text:list xml:id="list1904516639" text:style-name="L3">
        <text:list-item>
          <text:p text:style-name="P14"><text:span text:style-name="T41">spójność merytoryczna i językowa przedmiotu,</text:span></text:p>
        </text:list-item>
        <text:list-item>
          <text:p text:style-name="P14"><text:span text:style-name="T41">zastosowanie właściwego języka przedmiotu,</text:span></text:p>
        </text:list-item>
        <text:list-item>
          <text:p text:style-name="P14"><text:span text:style-name="T41">estetyka wykonania rysunków </text:span><text:span text:style-name="T11">i prac.</text:span></text:p>
        </text:list-item>
      </text:list>
      <text:list xml:id="list3490594147" text:style-name="L10">
        <text:list-item>
          <text:p text:style-name="P15"><text:span text:style-name="T41">Uczeń za nieprzygotowanie (brak zeszytu, pracy domowej, </text:span><text:span text:style-name="T11">potrzebnych materiałów do pracy</text:span><text:span text:style-name="T41">) do zajęć w ciągu półrocza otrzymuje </text:span><text:span text:style-name="T1">nieprzygotowanie</text:span><text:span text:style-name="T41">. Za trzy </text:span><text:span text:style-name="T1">nieprzygotowania</text:span><text:span text:style-name="T41"> – ocenę niedostateczną.</text:span></text:p>
        </text:list-item>
      </text:list>
      <text:p text:style-name="P10"/>
      <text:p text:style-name="P7"/>
      <text:p text:style-name="P7"><text:soft-page-break/></text:p>
      <text:p text:style-name="P26"><text:span text:style-name="T41">6. </text:span>WYMAGANIA NA POSZCZEGÓLNE OCENY:</text:p>
      <text:p text:style-name="P26"/>
      <text:list xml:id="list479354668" text:style-name="L4">
        <text:list-item>
          <text:p text:style-name="P16"><text:span text:style-name="T41">ocenę niedostateczną uzyskuje uczeń, który nie zdobył wiadomości i umiejętności niezbędnych do dalszego kształcenia. W trakcie pracy na lekcji nie wykazuje zaangażowania, przeważnie jest nieprzygotowany do zajęć i lekceważy podstawowe obowiązki szkolne.</text:span></text:p>
        </text:list-item>
        <text:list-item>
          <text:p text:style-name="P17"><text:span text:style-name="T41">ocenę dopuszczającą otrzymuje uczeń, który z trudem wykonuje działania zaplanowane do zrealizowania podczas lekcji, ale podejmuje w tym kierunku starania. Na sprawdzianach osiąga wyniki poniżej oceny dostatecznej. Pracuje niesystematycznie, często jest nieprzygotowany do lekcji.</text:span></text:p>
        </text:list-item>
        <text:list-item>
          <text:p text:style-name="P17"><text:span text:style-name="T41">ocena dostateczna przeznaczona jest dla ucznia, który pracuje systematycznie, ale podczas realizowania działań technicznych w dużej mierze korzysta z pomocy innych osób, a treści nauczania opanował na poziomie niższym niż dobry</text:span></text:p>
        </text:list-item>
        <text:list-item>
          <text:p text:style-name="P17"><text:span text:style-name="T41">ocenę dobrą uzyskuje uczeń, który podczas pracy na lekcjach korzysta z niewielkiej pomocy nauczyciela lub koleżanek i kolegów. W czasie wykonywania prac praktycznych właściwie dobiera narzędzia i utrzymuje porządek na swoim stanowisku pracy</text:span></text:p>
        </text:list-item>
        <text:list-item>
          <text:p text:style-name="P17"><text:span text:style-name="T41">ocenę bardzo dobrą uzyskuje uczeń, który pracuje systematycznie i z reguły samodzielnie oraz wykonuje zadania poprawnie pod względem merytorycznym. Ponadto wykonuje działania techniczne w odpowiednio zorganizowanym miejscu pracy i z zachowaniem podstawowych zasad bezpieczeństwa</text:span></text:p>
        </text:list-item>
        <text:list-item>
          <text:p text:style-name="P17"><text:span text:style-name="T41">ocenę celującą otrzymuje uczeń, który pracuje systematycznie, wykonuje wszystkie zadania samodzielnie, a także starannie i poprawnie pod względem merytorycznym. Opanował wymaganą wiedzę i umiejętności i wykazuje się wiedzą poszerzoną, z dużym zaangażowaniem pracuje na lekcji, a podczas wykonywania praktycznych zadań przestrzega zasad BHP, bezpiecznie posługuje się narzędziami i dba o właściwą organizację miejsca pracy.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list xml:id="list583546083" text:style-name="L11">
        <text:list-item>
          <text:p text:style-name="P33"><text:span text:style-name="T25">Oceny śródroczne, roczne (końcowe) obliczone według średniej ustala się następująco:</text:span></text:p>
        </text:list-item>
      </text:list>
      <table:table table:name="Tabela2" table:style-name="Tabela2">
        <table:table-column table:style-name="Tabela2.A" table:number-columns-repeated="2"/>
        <table:table-row table:style-name="TableLine1441975074064">
          <table:table-cell table:style-name="Tabela2.A1" office:value-type="string">
            <text:p text:style-name="P30">Ocena</text:p>
          </table:table-cell>
          <table:table-cell table:style-name="Tabela2.B1" office:value-type="string">
            <text:p text:style-name="P30"><text:s/>Średnia</text:p>
          </table:table-cell>
        </table:table-row>
        <table:table-row table:style-name="TableLine1441975074064">
          <table:table-cell table:style-name="Tabela2.A2" office:value-type="string">
            <text:p text:style-name="P30">niedostateczny</text:p>
          </table:table-cell>
          <table:table-cell table:style-name="Tabela2.B2" office:value-type="string">
            <text:p text:style-name="P30"><text:s/>1,00 -1,79</text:p>
          </table:table-cell>
        </table:table-row>
        <table:table-row table:style-name="TableLine1441975074064">
          <table:table-cell table:style-name="Tabela2.A2" office:value-type="string">
            <text:p text:style-name="P30">dopuszczający</text:p>
          </table:table-cell>
          <table:table-cell table:style-name="Tabela2.B2" office:value-type="string">
            <text:p text:style-name="P30"><text:s/>1,80 - 2,59</text:p>
          </table:table-cell>
        </table:table-row>
        <table:table-row table:style-name="TableLine1441975074064">
          <table:table-cell table:style-name="Tabela2.A2" office:value-type="string">
            <text:p text:style-name="P30">dostateczny </text:p>
          </table:table-cell>
          <table:table-cell table:style-name="Tabela2.B2" office:value-type="string">
            <text:p text:style-name="P30">2,60 - 3,59</text:p>
          </table:table-cell>
        </table:table-row>
        <table:table-row table:style-name="TableLine1441975074064">
          <table:table-cell table:style-name="Tabela2.A2" office:value-type="string">
            <text:p text:style-name="P30">dobry</text:p>
          </table:table-cell>
          <table:table-cell table:style-name="Tabela2.B2" office:value-type="string">
            <text:p text:style-name="P30"><text:s/>3,60 - 4,59</text:p>
          </table:table-cell>
        </table:table-row>
        <table:table-row table:style-name="TableLine1441975074064">
          <table:table-cell table:style-name="Tabela2.A2" office:value-type="string">
            <text:p text:style-name="P30">bardzo dobry</text:p>
          </table:table-cell>
          <table:table-cell table:style-name="Tabela2.B2" office:value-type="string">
            <text:p text:style-name="P30"><text:s/>4,60 - 5,29</text:p>
          </table:table-cell>
        </table:table-row>
        <table:table-row table:style-name="TableLine1441975074064">
          <table:table-cell table:style-name="Tabela2.A2" office:value-type="string">
            <text:p text:style-name="P30">celujący</text:p>
          </table:table-cell>
          <table:table-cell table:style-name="Tabela2.B2" office:value-type="string">
            <text:p text:style-name="P30"><text:s/>5,30 - 6,0</text:p>
          </table:table-cell>
        </table:table-row>
      </table:table>
      <text:p text:style-name="P18"><text:span text:style-name="T26"/></text:p>
      <text:list xml:id="list1488096668" text:style-name="L12">
        <text:list-item>
          <text:p text:style-name="P19"><text:span text:style-name="T25">Wystawiając oceny na półrocze i na koniec roku szkolnego, nie stosuje się plusów i minusów. Ocena szkolna bieżąca jest wyrażona sześciostopniową skalą ocen, poszerzoną znakami: (+), (-) w odniesieniu do czterech stopni: bardzo dobry, dobry, dostateczny, dopuszczający.</text:span><text:span text:style-name="T41"> </text:span></text:p>
        </text:list-item>
      </text:list>
      <text:p text:style-name="P18"/>
      <text:p text:style-name="P31"><text:span text:style-name="T41">Oceny z kartkówek ustala się według następującej punktacji:</text:span></text:p>
      <text:p text:style-name="P32">0 - 30% punktów - ocena niedostateczna,</text:p>
      <text:p text:style-name="P32">31 - 50% punktów - ocena dopuszczająca,</text:p>
      <text:p text:style-name="P32">51 - 75% punktów - ocena dostateczna,</text:p>
      <text:p text:style-name="P32">76 - 90% punktów - ocena dobra,</text:p>
      <text:p text:style-name="P32">91 - 99% punktów - ocena bardzo dobra,</text:p>
      <text:p text:style-name="P32">100%punktów- ocena celująca.</text:p>
      <text:p text:style-name="P18"/>
      <text:p text:style-name="P18"/>
      <text:p text:style-name="P18"><text:span text:style-name="T41">W ocenianiu uczniów z dysfunkcjami uwzględnione zostają zalecenia poradni, które są w opiniach uczniów (np. wydłużenie czasu na wykonanie ćwiczeni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09:05:04.544000000</meta:creation-date>
    <dc:date>2023-09-08T22:26:19.699000000</dc:date>
    <meta:editing-duration>PT17M3S</meta:editing-duration>
    <meta:editing-cycles>2</meta:editing-cycles>
    <meta:generator>LibreOffice/7.2.2.2$Windows_X86_64 LibreOffice_project/02b2acce88a210515b4a5bb2e46cbfb63fe97d56</meta:generator>
    <meta:document-statistic meta:table-count="2" meta:image-count="0" meta:object-count="0" meta:page-count="4" meta:paragraph-count="95" meta:word-count="699" meta:character-count="4996" meta:non-whitespace-character-count="4403"/>
  </office:meta>
</office:document-meta>
</file>